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D0AF9DB.png"/>
  <manifest:file-entry manifest:media-type="image/png" manifest:full-path="Pictures/10000000000003200000025853F257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294cm" draw:z-index="0"><draw:image xlink:href="Pictures/10000000000003200000025853F257A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1.781cm" draw:z-index="1"><draw:image xlink:href="Pictures/1000000000000320000002589D0AF9D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09:35:27</meta:creation-date>
    <dc:date>2008-12-02T10:08:56</dc:date>
    <meta:editing-cycles>1</meta:editing-cycles>
    <meta:editing-duration>PT17M1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2" meta:paragraph-count="0" meta:word-count="0" meta:character-count="0"/>
  </office:meta>
</office:document-meta>
</file>